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f7ac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3d74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3d74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f7ac" style:font-weight-asian="bold" style:font-weight-complex="bold"/>
    </style:style>
    <style:style style:name="T3" style:family="text">
      <style:text-properties fo:font-weight="bold" officeooo:rsid="000d77a8" style:font-weight-asian="bold" style:font-weight-complex="bold"/>
    </style:style>
    <style:style style:name="T4" style:family="text">
      <style:text-properties fo:font-weight="bold" officeooo:rsid="000f3d7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f7a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f7ac" style:font-name-complex="Times New Roman"/>
    </style:style>
    <style:style style:name="T11" style:family="text">
      <style:text-properties officeooo:rsid="000d77a8" style:font-name-complex="Times New Roman"/>
    </style:style>
    <style:style style:name="T12" style:family="text">
      <style:text-properties officeooo:rsid="000f3d74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ANTA FE</text:span><text:span text:style-name="T5">, </text:span><text:span text:style-name="T7">30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4">915</text:span><text:span text:style-name="T2"> CD</text:span> , cuyo texto a continuación se transcribe:</text:p>
      <text:p text:style-name="P12"/>
      <text:p text:style-name="P10"><text:span text:style-name="T9">“</text:span><text:span text:style-name="T12">La Cámara de Diputados de la provincia de Santa Fe vería con agrado que el Poder Ejecutivo a través del Ministerio de Educación se sirva informar en función de lo establecido en el Artículo 28 de la Ley Nacional de Educación lo siguiente: </text:span></text:p>
      <text:p text:style-name="P11"><text:span text:style-name="T12">a) ¿Cuál es el estado de cumplimiento de esta norma en la Provincia de Santa Fe? </text:span></text:p>
      <text:p text:style-name="P11"><text:span text:style-name="T12">b) ¿Cuántas escuelas tienen implementada la Jornada Extendida? </text:span></text:p>
      <text:p text:style-name="P11"><text:span text:style-name="T12">c) ¿Cuál es la localización de las mismas?</text:span></text:p>
      <text:p text:style-name="P11"><text:span text:style-name="T12">d) ¿Qué cantidad de alumnos son beneficiados?</text:span></text:p>
      <text:p text:style-name="P11"><text:span text:style-name="T12">e) ¿Cuáles fueron los criterios para su selección? </text:span></text:p>
      <text:p text:style-name="P11"><text:span text:style-name="T12">f) ¿Cómo se proyecta alcanzar la totalidad de la población en escolaridad primaria con el derecho a la Jornada Extendida tal como lo establece la Ley de Educación? </text:span></text:p>
      <text:p text:style-name="P11"><text:span text:style-name="T12">g) ¿Cuáles son los criterios para la diagramación de la propuesta educativa que se implementa durante la Jornada Extendida? </text:span></text:p>
      <text:p text:style-name="P11"><text:span text:style-name="T12">h) ¿Cuál es el estado laboral de los docentes asignados a estos espacios? </text:span></text:p>
      <text:p text:style-name="P10"><text:span text:style-name="T12">i) ¿Cuál es el estado de las designaciones de los docentes a cargo de estas tareas?</text:span><text:span text:style-name="T9">.</text:span><text:span text:style-name="T5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09:59:53.406665118</dc:date>
    <meta:print-date>2017-12-05T09:56:09.273428993</meta:print-date>
    <meta:editing-cycles>42</meta:editing-cycles>
    <meta:editing-duration>PT1H13M56S</meta:editing-duration>
    <meta:generator>LibreOffice/5.1.6.2$Linux_X86_64 LibreOffice_project/10m0$Build-2</meta:generator>
    <meta:document-statistic meta:table-count="0" meta:image-count="1" meta:object-count="0" meta:page-count="1" meta:paragraph-count="18" meta:word-count="232" meta:character-count="1383" meta:non-whitespace-character-count="1154"/>
  </office:meta>
</office:document-meta>
</file>